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b554c" officeooo:paragraph-rsid="001b554c" style:font-size-asian="11pt" style:font-size-complex="11pt"/>
    </style:style>
    <style:style style:name="P2" style:family="paragraph" style:parent-style-name="Standard">
      <style:text-properties style:font-name="Times New Roman" fo:font-size="11pt" officeooo:rsid="0018c55b" officeooo:paragraph-rsid="0018c55b" style:font-size-asian="11pt" style:font-size-complex="11pt"/>
    </style:style>
    <style:style style:name="P3" style:family="paragraph" style:parent-style-name="Standard">
      <style:text-properties style:font-name="Times New Roman" fo:font-size="11pt" officeooo:rsid="001b554c" officeooo:paragraph-rsid="001b554c" style:font-size-asian="11pt" style:font-size-complex="11pt"/>
    </style:style>
    <style:style style:name="P4" style:family="paragraph" style:parent-style-name="Standard">
      <style:text-properties style:font-name="Times New Roman" fo:font-size="11pt" officeooo:rsid="001d18e1" officeooo:paragraph-rsid="001d18e1" style:font-size-asian="11pt" style:font-size-complex="11pt"/>
    </style:style>
    <style:style style:name="P5" style:family="paragraph" style:parent-style-name="Standard">
      <style:text-properties style:font-name="Times New Roman" fo:font-size="11pt" officeooo:rsid="0023e43e" officeooo:paragraph-rsid="0023e43e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aa597" officeooo:paragraph-rsid="001aa597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normal" officeooo:rsid="0023e43e" officeooo:paragraph-rsid="0023e43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officeooo:rsid="0018c55b" officeooo:paragraph-rsid="0018c55b" style:font-size-asian="16pt" style:font-size-complex="16pt"/>
    </style:style>
    <style:style style:name="T1" style:family="text">
      <style:text-properties officeooo:rsid="001d18e1"/>
    </style:style>
    <style:style style:name="T2" style:family="text">
      <style:text-properties officeooo:rsid="002189b8"/>
    </style:style>
    <style:style style:name="T3" style:family="text">
      <style:text-properties officeooo:rsid="0023e43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e43e" style:font-weight-asian="normal" style:font-weight-complex="normal"/>
    </style:style>
    <style:style style:name="T6" style:family="text">
      <style:text-properties fo:font-weight="normal" officeooo:rsid="002189b8" style:font-weight-asian="normal" style:font-weight-complex="normal"/>
    </style:style>
    <style:style style:name="T7" style:family="text">
      <style:text-properties fo:font-weight="normal" officeooo:rsid="0026b2cc" style:font-weight-asian="normal" style:font-weight-complex="normal"/>
    </style:style>
    <style:style style:name="T8" style:family="text">
      <style:text-properties fo:font-weight="normal" officeooo:rsid="00276389" style:font-weight-asian="normal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23e43e" style:font-size-asian="14pt" style:font-weight-asian="bold" style:font-size-complex="14pt" style:font-weight-complex="bold"/>
    </style:style>
    <style:style style:name="T11" style:family="text">
      <style:text-properties officeooo:rsid="0026b2cc"/>
    </style:style>
    <style:style style:name="T12" style:family="text">
      <style:text-properties officeooo:rsid="002763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><text:s text:c="5"/><text:span text:style-name="T10">Z</text:span><text:span text:style-name="T9">verejnenie zámeru odpredaja majetku obce</text:span></text:p>
      <text:p text:style-name="P2"/>
      <text:p text:style-name="P2"/>
      <text:p text:style-name="P6">Obec Nitrianske Hrnčiarovce, Jelenecká 74, 951 01 Nitrianske Hrnčiarovce, IČO:00611182,</text:p>
      <text:p text:style-name="P6">zastúpená starostkou Mgr. Annou Vrábelovou</text:p>
      <text:p text:style-name="P2"/>
      <text:p text:style-name="P2"><text:s text:c="3"/></text:p>
      <text:p text:style-name="P7"><text:s text:c="71"/>z v e r e j ň u j e</text:p>
      <text:p text:style-name="P2"/>
      <text:p text:style-name="P8"><text:s/>zámer <text:span text:style-name="T3">od</text:span>predať nehnuteľný majetok <text:s/>:</text:p>
      <text:p text:style-name="P2"/>
      <text:p text:style-name="P6"><text:span text:style-name="T5">Nehnuteľnosť na LV obce č. 2254 <text:s/>nachádzajúcej sa v katastrálnom území Nitrianske Hrnčiarovce <text:s/>evidovanej v operáte katastra nehnuteľností na Okresnom úrade v Nitre, katastrálny odbor ako pozemok p</text:span><text:span text:style-name="T4">arcela registra C <text:s/>KN, parc. č. </text:span><text:span text:style-name="T6">1444/</text:span><text:span text:style-name="T8">5</text:span><text:span text:style-name="T4"> </text:span><text:span text:style-name="T6">trvalé trávne porasty</text:span><text:span text:style-name="T4"> o výmere </text:span><text:span text:style-name="T7">1</text:span><text:span text:style-name="T8">73</text:span><text:span text:style-name="T4"> m2 </text:span></text:p>
      <text:p text:style-name="P9"><text:span text:style-name="T12">Ing. Romanovi Bédimu rod. Bédimu, </text:span>trvale bytom <text:span text:style-name="T12">Hlohová 3313/7</text:span>, Nitra za kúpnu cenu 20,- Eur/m2, za celkovú sumu <text:span text:style-name="T12">3460</text:span>,- Eur, slov<text:span text:style-name="T12">om tritisíc</text:span> <text:span text:style-name="T11">štyristošesťdesiať</text:span> eur</text:p>
      <text:p text:style-name="P3">v zmysle §9a <text:s/>odst. 8 písme. e) zák. č. 138/1991 Z.z. o majetku obcí v znení neskorších právnych <text:s text:c="3"/>predpi<text:span text:style-name="T3">sov</text:span> <text:span text:style-name="T3">ako prípad hodný osobitného zreteľa.</text:span></text:p>
      <text:p text:style-name="P3"/>
      <text:p text:style-name="P5">Zdôvodnenie : Ide o odpredaj pozemku parcela registra C KN v k. ú. Nitrianske Hrnčiarovce zameraného Geometrickým plánom č. 541/2016, ktorý obec nevyužíva, nakoľko nie je k nemu prístupová cesta. Pozemok bezprostredne susedí s pozemkom žiadateľ<text:span text:style-name="T12">a</text:span>, pozemok je značne zanedbaný a odpredajom žiadate<text:span text:style-name="T12">ľ</text:span> zabezpeč<text:span text:style-name="T12">í</text:span> účelnejšie využívanie pozemku.</text:p>
      <text:p text:style-name="P3"/>
      <text:p text:style-name="P3"/>
      <text:p text:style-name="P4">Doba zverejnenia : <text:span text:style-name="T2">13.04.2017</text:span></text:p>
      <text:p text:style-name="P3"/>
      <text:p text:style-name="P3"/>
      <text:p text:style-name="P3">Spôsob zverejnenia : web stránka obce(obec-občan-dokumenty – zverejňovanie ) a úradná tabuľa obce</text:p>
      <text:p text:style-name="P3"><text:s text:c="34"/>Nitrianske Hrnčiarovce</text:p>
      <text:p text:style-name="P3"/>
      <text:p text:style-name="P3"/>
      <text:p text:style-name="P3"/>
      <text:p text:style-name="P3"/>
      <text:p text:style-name="P4">V Nitrianskych Hrnčiarovciach : <text:span text:style-name="T2">13. 04. 2017</text:span></text:p>
      <text:p text:style-name="P3"/>
      <text:p text:style-name="P3"/>
      <text:p text:style-name="P3"/>
      <text:p text:style-name="P3"/>
      <text:p text:style-name="P3"><text:s text:c="104"/><text:span text:style-name="T1">Mgr. Anna <text:s/>Vrábelová</text:span></text:p>
      <text:p text:style-name="P3"><text:s text:c="112"/><text:span text:style-name="T1">starostka obc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09:32.395000000</meta:creation-date>
    <meta:print-date>2017-04-13T09:18:01.425000000</meta:print-date>
    <dc:date>2017-04-13T09:29:07.353000000</dc:date>
    <meta:editing-duration>PT25M36S</meta:editing-duration>
    <meta:editing-cycles>8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6" meta:word-count="201" meta:character-count="1700" meta:non-whitespace-character-count="1173"/>
  </office:meta>
</office:document-meta>
</file>